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C8000000C8DCC982B3218A5F2E.jpg" manifest:media-type="image/jpeg"/>
  <manifest:file-entry manifest:full-path="Pictures/100002010000007900000094E958E137E7F6A669.png" manifest:media-type="image/png"/>
  <manifest:file-entry manifest:full-path="Pictures/10000201000000CF0000007BAB004FBE0F57D22D.png" manifest:media-type="image/png"/>
  <manifest:file-entry manifest:full-path="Pictures/100000000000045D0000028659548325636F32E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OpenSymbol" svg:font-family="OpenSymbol, 'Arial Unicode MS'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language="en" fo:country="US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top="0.212cm" fo:margin-bottom="0.353cm" loext:contextual-spacing="false" fo:text-align="justify" style:justify-single-word="false"/>
    </style:style>
    <style:style style:name="P5" style:family="paragraph" style:parent-style-name="Standard">
      <style:paragraph-properties fo:margin-top="0.212cm" fo:margin-bottom="0.353cm" loext:contextual-spacing="false" fo:text-align="justify" style:justify-single-word="false"/>
      <style:text-properties fo:font-size="10pt" style:font-size-asian="10pt" style:font-name-complex="Arial" style:font-size-complex="10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name-complex="Arial" style:font-size-complex="10pt"/>
    </style:style>
    <style:style style:name="P7" style:family="paragraph" style:parent-style-name="Header">
      <style:text-properties fo:language="none" fo:country="none" style:language-asian="none" style:country-asian="none"/>
    </style:style>
    <style:style style:name="P8" style:family="paragraph" style:parent-style-name="Header">
      <style:text-properties fo:language="none" fo:country="none" style:language-asian="none" style:country-asian="none" style:font-name-complex="Calibri"/>
    </style:style>
    <style:style style:name="P9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style:font-size-asian="10pt" style:font-name-complex="Arial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Arial" style:font-size-complex="10pt"/>
    </style:style>
    <style:style style:name="T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font-size="10pt" fo:language="en" fo:country="US" fo:font-weight="bold" style:font-size-asian="10pt" style:font-weight-asian="bold" style:font-name-complex="Arial" style:font-size-complex="10pt"/>
    </style:style>
    <style:style style:name="T6" style:family="text">
      <style:text-properties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fo:font-size="10pt" style:font-size-asian="10pt" style:font-name-complex="Arial" style:font-size-complex="10pt"/>
    </style:style>
    <style:style style:name="T9" style:family="text">
      <style:text-properties fo:color="#000000" fo:font-size="10pt" style:font-size-asian="10pt" style:font-name-complex="Arial" style:font-size-complex="10pt" style:font-weight-complex="bold"/>
    </style:style>
    <style:style style:name="T10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language="none" fo:country="none" style:language-asian="none" style:country-asian="none" style:font-name-complex="Calibri"/>
    </style:style>
    <style:style style:name="T13" style:family="text">
      <style:text-properties fo:color="#333333" style:font-name="Arial" fo:font-size="9.5pt" style:font-name-asian="Times New Roman" style:font-size-asian="9.5pt" style:language-asian="it" style:country-asian="IT" style:font-name-complex="Arial" style:font-size-complex="9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OGGETTO: Comunicato Stampa Giù di Festival 2018</text:p>
      <text:p text:style-name="P3"/>
      <text:p text:style-name="P1"><text:span text:style-name="T1">L’Unione Terred’Acqua presenta la sesta edizione di </text:span><text:span text:style-name="T6">Giù di Festival</text:span><text:span text:style-name="T1">, l’evento dedicato ai giovani di Terre d’Acqua e focalizzato principalmente su due tematiche per loro particolarmente rilevanti: </text:span><text:span text:style-name="T3">l’orientamento al mondo del lavoro e della scelta scolastica e le opportunità di mobilità europea</text:span><text:span text:style-name="T1">. L’iniziativa coinvolge gli Istituti secondari di primo e secondo grado di Terred' Acqua, centri di formazione, gruppi di giovani, Enti pubblici, associazioni e numerose aziende del territorio e si terrà nelle giornate di </text:span><text:span text:style-name="T4">martedì 9, mercoledì 10 e giovedì 11</text:span><text:span text:style-name="T1"> </text:span><text:span text:style-name="T4">ottobre 2018 presso la piazza del Municipio </text:span><text:span text:style-name="T2">del</text:span><text:span text:style-name="T1"> Comune di Sala Bolognese. L’Edizione 2018 del Giù di Festival è finanziata dalla </text:span><text:span text:style-name="T3">Regione Emilia Romagna</text:span><text:span text:style-name="T1"> e dal </text:span><text:span text:style-name="T3">Fondo Nazionale delle Politiche Giovanili nell’Ambito dell’Accordo Geco 6</text:span><text:span text:style-name="T1">.</text:span></text:p>
      <text:p text:style-name="P1"><text:span text:style-name="T2">Durante il</text:span><text:span text:style-name="T4"> </text:span><text:span text:style-name="T1">Giù di Festival, i ragazzi delle scuole secondarie di primo grado degli Istituti dell’Unione Terred’Acqua avranno l’opportunità di conoscere da vicino gli Istituti secondari di secondo grado del territorio e le loro opportunità. Nel corso delle tre giornate infatti saranno presenti alcuni rappresentanti degli indirizzi degli Istituti Superiori Archimede e Malpighi che, attraverso dimostrazioni ed attività, si presenteranno ai loro compagni più giovani. Saranno inoltre presenti attività condotte dai centri di formazione </text:span><text:span text:style-name="T3">Fomal e Futura</text:span><text:span text:style-name="T1"> ed anche stand dedicati alla presentazione della Younger Card e del Servizio Civile Nazionale.</text:span></text:p>
      <text:p text:style-name="P1"><text:span text:style-name="T1">Giù di Festival rende inoltre protagonist</text:span><text:span text:style-name="T2">i</text:span><text:span text:style-name="T1"> </text:span><text:span text:style-name="T2">i</text:span><text:span text:style-name="T4"> </text:span><text:span text:style-name="T1">ragazzi delle classi</text:span><text:span text:style-name="T4"> IV </text:span><text:span text:style-name="T1">e</text:span><text:span text:style-name="T4"> V d</text:span><text:span text:style-name="T1">egli Istituti Superiori Archimede e Malpighi. </text:span><text:span text:style-name="T4">MERCOLEDI’ 10 OTTOBRE</text:span><text:span text:style-name="T1"> si terrà infatti un’attività rivolta alle classi quinte, di conoscenza di alcune principali aziende del territorio dell’Unione Terred’Acqua. Saranno in particolare presenti </text:span><text:span text:style-name="T3">Spectre srl– tacchi per l’alta moda</text:span><text:span text:style-name="T1"> e </text:span><text:span text:style-name="T3">C.N. Meccanica srl</text:span><text:span text:style-name="T7"> </text:span><text:span text:style-name="T1">di Sala Bolognese, </text:span><text:span text:style-name="T3">5G srl</text:span><text:span text:style-name="T1"> di Anzola dell’Emilia, </text:span><text:span text:style-name="T3">C.N. Meccanica srl</text:span><text:span text:style-name="T1"> di Sala Bolognese, </text:span><text:span text:style-name="T3">C.O.C. farmaceutici srl</text:span><text:span text:style-name="T1"> di Sant’Agata Bolognese, </text:span><text:span text:style-name="T3">S.p.e. elettronica industriale</text:span><text:span text:style-name="T1"> di Crevalcore, </text:span><text:span text:style-name="T3">De Cocinis Engineering group</text:span><text:span text:style-name="T1"> di San Giovanni in Persiceto, </text:span><text:span text:style-name="T3">STM spa</text:span><text:span text:style-name="T1"> di <text:s/>Calderara di Reno e </text:span><text:span text:style-name="T3">Web Scape Solutions </text:span><text:span text:style-name="T1">di San Giovanni in Persiceto. Attraverso la mediazione di facilitatori i ragazzi impareranno quindi a conoscere alcune realtà produttive del territorio, con l’opportunità di confrontarsi con loro sul mondo del lavoro.</text:span></text:p>
      <text:p text:style-name="P4"><text:span text:style-name="T1">La mattinata di </text:span><text:span text:style-name="T4">GIOVEDI’ 11 OTTOBRE</text:span><text:span text:style-name="T1"> vedrà invece coinvolti i ragazzi delle classi quarte degli Istituti Superiori Archimede e Malpighi, attraverso la realizzazione di laboratori dedicati all’Europa. Tale attività ha come principali obiettivi quelli di promuovere la conoscenza del Programma Europeo “Erasmus Plus” quale fonte di opportunità lavorativa e formativa per i giovani ed incentivare il protagonismo giovanile e vedrà la partecipazione dell’azienda </text:span><text:span text:style-name="T3">Axel Tecnologi</text:span><text:span text:style-name="T1"> di Anzola dell’Emilia e dell’</text:span><text:span text:style-name="T3">Azienda Automobili Lamborghini Spa</text:span><text:span text:style-name="T1"> di Sant’Agata Bolognese.</text:span></text:p>
      <text:p text:style-name="P5">I ragazzi che parteciperanno all’iniziativa avranno la possibilità di vedersi riconosciuta la partecipazione come orientatori e partecipanti attivi in progetti di alternanza scuola/lavoro.</text:p>
      <text:p text:style-name="P4"><text:span text:style-name="T9">L’edizione 2018 del Giù di Festival ospiterà, inoltre, </text:span><text:span text:style-name="T10">Volontassociate</text:span><text:span text:style-name="T9">, la </text:span><text:span text:style-name="T10">14ma</text:span><text:span text:style-name="T4"> </text:span><text:span text:style-name="T1">festa de</text:span><text:span text:style-name="T8">l </text:span><text:span text:style-name="Emphasis"><text:span text:style-name="T8">noprofit</text:span></text:span><text:span text:style-name="T8"> della </text:span><text:span text:style-name="T1">Città metropolitana di Bologna, creando un momento d’incontro tra gli studenti e ed il volontariato in un’atmosfera informale e coinvolgente.</text:span></text:p>
      <text:p text:style-name="P4"><text:span text:style-name="T1">Quest’anno verrà infine realizzato anche il progetto “</text:span><text:span text:style-name="T3">Ingranaggi Musicali</text:span><text:span text:style-name="T1">” che si propone</text:span><text:span text:style-name="T13"> </text:span><text:span text:style-name="T1">di portare concerti e performance in luoghi dove abitualmente non si produce e non si ascolta musica: le aziende, luoghi di ingranaggi. I luoghi di produzione industriale e artigianale diventano per un giorno luoghi di produzione e fruizione artistica. L'idea è quella di valorizzare, attraverso la musica un'idea di impresa come luogo di lavoro e di mercato ma anche come luogo di ispirazione ed innov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OpenSymbol" svg:font-family="OpenSymbol, 'Arial Unicode MS'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pitch="variable"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pitch="variable" style:font-name-complex="Mangal1" style:font-family-complex="Mangal, 'Courier New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iglia_20_media_20_1_20_-_20_Colore_20_21" style:display-name="Griglia media 1 - Colore 2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apple-converted-space" style:family="text" style:parent-style-name="Car._20_predefinito_20_paragrafo1"/>
    <style:style style:name="il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WW-Collegamento_20_Internet" style:display-name="WW-Collegamento Internet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font-name-complex="Calibri"/>
    </style:style>
    <style:style style:name="MP2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language="none" fo:country="none" style:language-asian="none" style:country-asian="none" style:font-name-complex="Calibri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49"/></text:p>
        <text:p text:style-name="Header"><draw:frame draw:style-name="Mfr1" draw:name="Immagine1" text:anchor-type="char" svg:x="4.847cm" svg:y="1.319cm" svg:width="4.667cm" svg:height="0.96cm" draw:z-index="3"><draw:image xlink:href="Pictures/10000000000003C8000000C8DCC982B3218A5F2E.jpg" xlink:type="simple" xlink:show="embed" xlink:actuate="onLoad" loext:mime-type="image/jpeg"/></draw:frame><text:span text:style-name="MT1"><draw:frame draw:style-name="Mfr2" draw:name="Immagine2" text:anchor-type="as-char" svg:width="1.974cm" svg:height="2.415cm" draw:z-index="0"><draw:image xlink:href="Pictures/100002010000007900000094E958E137E7F6A669.png" xlink:type="simple" xlink:show="embed" xlink:actuate="onLoad" loext:mime-type="image/png"/></draw:frame></text:span><text:span text:style-name="MT2"><text:s text:c="78"/></text:span><text:span text:style-name="MT1"><draw:frame draw:style-name="Mfr2" draw:name="Immagine3" text:anchor-type="as-char" svg:width="3.997cm" svg:height="2.376cm" draw:z-index="1"><draw:image xlink:href="Pictures/10000201000000CF0000007BAB004FBE0F57D22D.png" xlink:type="simple" xlink:show="embed" xlink:actuate="onLoad" loext:mime-type="image/png"/></draw:frame></text:span><text:span text:style-name="MT2"><text:s text:c="11"/></text:span><text:span text:style-name="MT1"><draw:frame draw:style-name="Mfr3" draw:name="Immagine4" text:anchor-type="as-char" svg:width="3.191cm" svg:height="1.859cm" draw:z-index="2"><draw:image xlink:href="Pictures/100000000000045D0000028659548325636F32E3.jpg" xlink:type="simple" xlink:show="embed" xlink:actuate="onLoad" loext:mime-type="image/jpeg"/></draw:frame></text:span>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</meta:initial-creator>
    <meta:creation-date>2011-10-06T22:32:00</meta:creation-date>
    <dc:creator>Giulia</dc:creator>
    <dc:date>2018-09-21T17:56:00</dc:date>
    <meta:print-date>2010-03-08T20:45:00</meta:print-date>
    <meta:editing-cycles>11</meta:editing-cycles>
    <meta:editing-duration>PT17M</meta:editing-duration>
    <meta:document-statistic meta:table-count="0" meta:image-count="4" meta:object-count="0" meta:page-count="1" meta:paragraph-count="10" meta:word-count="555" meta:character-count="4092" meta:non-whitespace-character-count="3306"/>
    <meta:generator>LibreOffice/5.4.6.2$Windows_x86 LibreOffice_project/4014ce260a04f1026ba855d3b8d91541c224eab8</meta:generator>
  </office:meta>
</office:document-meta>
</file>